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1.5516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2.5811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252in"/>
    </style:style>
    <style:style style:name="co8" style:family="table-column">
      <style:table-column-properties fo:break-before="auto" style:column-width="1.2744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СубТаблица1000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убТаблица100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ГБУЗ "Белинская РБ"</text:p>
          </table:table-cell>
          <table:covered-table-cell table:number-columns-repeated="4" table:style-name="ce9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2" office:value-type="string" table:number-columns-spanned="5" table:number-rows-spanned="1">
            <text:p>Умершие с 08.09.2025г по 14.09.2025г</text:p>
          </table:table-cell>
          <table:covered-table-cell table:number-columns-repeated="4" table:style-name="ce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3" office:value-type="string">
            <text:p>Номер</text:p>
            <text:p>поликлиники</text:p>
          </table:table-cell>
          <table:table-cell table:style-name="ce3" office:value-type="string">
            <text:p>Ф.И.О.</text:p>
            <text:p>заведующего поликлиникой</text:p>
          </table:table-cell>
          <table:table-cell table:style-name="ce3" office:value-type="string">
            <text:p>Контактный</text:p>
            <text:p>телефон</text:p>
          </table:table-cell>
          <table:table-cell table:style-name="ce3" office:value-type="string">
            <text:p>Номер</text:p>
            <text:p>участка</text:p>
          </table:table-cell>
          <table:table-cell table:style-name="ce3" office:value-type="string">
            <text:p>Ф.И.О. врача</text:p>
          </table:table-cell>
          <table:table-cell table:style-name="ce3" office:value-type="string">
            <text:p>ВОП или участковый терапевт</text:p>
          </table:table-cell>
          <table:table-cell table:style-name="ce3" office:value-type="string">
            <text:p>Количество</text:p>
            <text:p>прикрепленного</text:p>
            <text:p>населения</text:p>
          </table:table-cell>
          <table:table-cell table:style-name="ce18" office:value-type="string">
            <text:p>Количество</text:p>
            <text:p>вызовов скорой помощи, случаев</text:p>
          </table:table-cell>
          <table:table-cell table:style-name="ce18" office:value-type="string">
            <text:p>Количество</text:p>
            <text:p>умерших, чел.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Фрольцева Мария Николаевна</text:p>
          </table:table-cell>
          <table:table-cell table:style-name="ce12" office:value-type="string">
            <text:p>8-965-631-42-4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Кречетова Вера Андреевна,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89">
            <text:p>178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Исаева Расима Фатых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35">
            <text:p>19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Лушникова Инна Виктор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50">
            <text:p>195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Левашова Елена Анатолье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06">
            <text:p>190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Ослоповская Мария Дмитрие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43">
            <text:p>174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Мелешкина Ю.А., Лушникова И.В., Денисова А.В., Ослоповская М.Д.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897">
            <text:p>189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Ослоповская М.Д., Исаева Р.Ф., Левашова Е.А., Осолоповская М.Д., Кречетова В.А.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Денисова Алла Владиславо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987">
            <text:p>198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Мелешкина Юлия Анатолье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18">
            <text:p>17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прикрепленного населения</text:p>
          </table:table-cell>
          <table:covered-table-cell table:number-columns-repeated="2" table:style-name="ce6"/>
          <table:table-cell table:style-name="ce13" office:value-type="float" office:value="16625">
            <text:p>16625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частков</text:p>
          </table:table-cell>
          <table:covered-table-cell table:number-columns-repeated="2" table:style-name="ce6"/>
          <table:table-cell table:style-name="ce13" office:value-type="float" office:value="9">
            <text:p>9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вызовов скорой помощи</text:p>
          </table:table-cell>
          <table:covered-table-cell table:number-columns-repeated="2" table:style-name="ce6"/>
          <table:table-cell table:style-name="ce13" office:value-type="float" office:value="84">
            <text:p>84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мерших на участках</text:p>
          </table:table-cell>
          <table:covered-table-cell table:number-columns-repeated="2" table:style-name="ce6"/>
          <table:table-cell table:style-name="ce13" office:value-type="float" office:value="5">
            <text:p>5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4"/>
          <table:table-cell table:style-name="ce11" table:number-columns-repeated="5"/>
          <table:table-cell table:number-columns-repeated="1015"/>
        </table:table-row>
        <table:table-row table:style-name="ro4">
          <table:table-cell table:style-name="ce7" table:number-columns-repeated="3"/>
          <table:table-cell table:style-name="ce15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3in" fo:margin-left="0.7in" fo:margin-right="0.7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972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09/16/2025</text:date>, <text:time>14:2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убТаблица1000" style:display-name="PageStyle_СубТаблица100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25-09-16T14:23:10.93</meta:creation-date>
    <meta:editing-duration>PT3M6S</meta:editing-duration>
    <meta:editing-cycles>2</meta:editing-cycles>
    <dc:date>2025-09-16T14:25:58.26</dc:date>
    <meta:print-date>2025-09-16T14:26:05.88</meta:print-date>
    <meta:document-statistic meta:table-count="1" meta:cell-count="84" meta:object-count="0"/>
  </office:meta>
</office:document-meta>
</file>