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5.644cm" fo:margin-left="11.047cm" table:align="left" style:writing-mode="lr-tb"/>
    </style:style>
    <style:style style:name="Таблица2.A" style:family="table-column">
      <style:table-column-properties style:column-width="5.6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3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2.5" style:family="table-row">
      <style:table-row-properties style:min-row-height="0.332cm" style:keep-together="true" fo:keep-together="auto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4cm" style:rel-column-width="6324*"/>
    </style:style>
    <style:style style:name="Таблица1.B" style:family="table-column">
      <style:table-column-properties style:column-width="6.957cm" style:rel-column-width="26820*"/>
    </style:style>
    <style:style style:name="Таблица1.C" style:family="table-column">
      <style:table-column-properties style:column-width="2.884cm" style:rel-column-width="11118*"/>
    </style:style>
    <style:style style:name="Таблица1.D" style:family="table-column">
      <style:table-column-properties style:column-width="5.517cm" style:rel-column-width="212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"<text:span text:style-name="T1">УТВЕЖДАЮ»</text:span></text:p>
            <text:p text:style-name="P4">И.о.главного врача</text:p>
          </table:table-cell>
        </table:table-row>
        <table:table-row table:style-name="Таблица2.1">
          <table:table-cell table:style-name="Таблица2.A1" office:value-type="string">
            <text:p text:style-name="P4">ГБУЗ Белинская Р<text:span text:style-name="T1">Б</text:span></text:p>
          </table:table-cell>
        </table:table-row>
        <table:table-row table:style-name="Таблица2.1">
          <table:table-cell table:style-name="Таблица2.A3" office:value-type="date" office:date-value="2023-02-01">
            <text:p text:style-name="P5">01.02.23</text:p>
          </table:table-cell>
        </table:table-row>
        <table:table-row table:style-name="Таблица2.1">
          <table:table-cell table:style-name="Таблица2.A1" office:value-type="string">
            <text:p text:style-name="P4">________________________</text:p>
          </table:table-cell>
        </table:table-row>
        <table:table-row table:style-name="Таблица2.5">
          <table:table-cell table:style-name="Таблица2.A1" office:value-type="string">
            <text:p text:style-name="P5">Панин А.Ф.</text:p>
          </table:table-cell>
        </table:table-row>
      </table:table>
      <text:p text:style-name="P7"/>
      <text:p text:style-name="P6"/>
      <text:p text:style-name="P8">График </text:p>
      <text:p text:style-name="P9">выезда мобильных бригад ГБУЗ «Белинская РБ»</text:p>
      <text:p text:style-name="P9"><text:s/>на Февраль 2023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3">Наименование ФАП, населенный пункт</text:p>
          </table:table-cell>
          <table:table-cell table:style-name="Таблица1.A1" office:value-type="string">
            <text:p text:style-name="P3">Дата выезда</text:p>
          </table:table-cell>
          <table:table-cell table:style-name="Таблица1.D1" office:value-type="string">
            <text:p text:style-name="P3">ФИО, должность специалиста</text:p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2">С.Поим</text:p>
            <text:p text:style-name="P2"/>
            <text:p text:style-name="P2">с.Сулак</text:p>
            <text:p text:style-name="P2"/>
            <text:p text:style-name="P2"/>
          </table:table-cell>
          <table:table-cell table:style-name="Таблица1.C2" office:value-type="date" office:date-value="2023-02-01">
            <text:p text:style-name="P2">01.02.23</text:p>
          </table:table-cell>
          <table:table-cell table:style-name="Таблица1.D2" office:value-type="string">
            <text:p text:style-name="P2">ВОП Ослоповская О.А.</text:p>
            <text:p text:style-name="P2"/>
            <text:p text:style-name="P2">Участковый терапевт Мелешкина Ю.А.</text:p>
            <text:p text:style-name="P2">Акушерка Муханина Г.Г.</text:p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2">с.Лермонтово</text:p>
          </table:table-cell>
          <table:table-cell table:style-name="Таблица1.C2" office:value-type="date" office:date-value="2023-02-03">
            <text:p text:style-name="P2">03.02.23</text:p>
          </table:table-cell>
          <table:table-cell table:style-name="Таблица1.D2" office:value-type="string">
            <text:p text:style-name="P2">ВОП Исаева Р.Ф.</text:p>
            <text:p text:style-name="P2"/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2">с.Кутеевка</text:p>
            <text:p text:style-name="P2">с.Ольшанка</text:p>
            <text:p text:style-name="P2">с.Черногай</text:p>
          </table:table-cell>
          <table:table-cell table:style-name="Таблица1.C2" office:value-type="date" office:date-value="2023-02-06">
            <text:p text:style-name="P2">06.02.23</text:p>
          </table:table-cell>
          <table:table-cell table:style-name="Таблица1.D2" office:value-type="string">
            <text:p text:style-name="P2">ВОП Кречетова В.А.</text:p>
            <text:p text:style-name="P2">Участковый терапевт</text:p>
            <text:p text:style-name="P2">Денисова А.В.</text:p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P2">с.Режа</text:p>
            <text:p text:style-name="P2">д.Старая Каштановка</text:p>
            <text:p text:style-name="P2">с.Ушинка</text:p>
            <text:p text:style-name="P2">с.Марьевка</text:p>
          </table:table-cell>
          <table:table-cell table:style-name="Таблица1.C2" office:value-type="date" office:date-value="2023-02-07">
            <text:p text:style-name="P2">07.02.23</text:p>
          </table:table-cell>
          <table:table-cell table:style-name="Таблица1.D2" office:value-type="string">
            <text:p text:style-name="P2">ВОП Лушникова И.В.</text:p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2">с.Поим</text:p>
            <text:p text:style-name="P2"/>
            <text:p text:style-name="P2"/>
            <text:p text:style-name="P2"/>
            <text:p text:style-name="P2">с.Чернышево</text:p>
            <text:p text:style-name="P2"/>
            <text:p text:style-name="P2"/>
            <text:p text:style-name="P2">с.Тархово</text:p>
          </table:table-cell>
          <table:table-cell table:style-name="Таблица1.C2" office:value-type="date" office:date-value="2023-02-08">
            <text:p text:style-name="P2">08.02.23</text:p>
          </table:table-cell>
          <table:table-cell table:style-name="Таблица1.D2" office:value-type="string">
            <text:p text:style-name="P2">ВОП Левашова Е.А.</text:p>
            <text:p text:style-name="P2">Акушерка Муханина Г.Г.</text:p>
            <text:p text:style-name="P2">Хирург Зайцев М.А.</text:p>
            <text:p text:style-name="P2"/>
            <text:p text:style-name="P2">Участковый терапевт</text:p>
            <text:p text:style-name="P2">Денисова А.В.</text:p>
            <text:p text:style-name="P2"/>
            <text:p text:style-name="P2">ВОП Кречетова В.А.</text:p>
          </table:table-cell>
        </table:table-row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2">с.Пяркино</text:p>
          </table:table-cell>
          <table:table-cell table:style-name="Таблица1.C2" office:value-type="date" office:date-value="2023-02-09">
            <text:p text:style-name="P2">09.02.23</text:p>
          </table:table-cell>
          <table:table-cell table:style-name="Таблица1.D2" office:value-type="string">
            <text:p text:style-name="P2">ВОП Левашова Е.А.</text:p>
            <text:p text:style-name="P2">Акушерка Муханина Г.Г.</text:p>
            <text:p text:style-name="P2"/>
          </table:table-cell>
        </table:table-row>
        <table:table-row>
          <table:table-cell table:style-name="Таблица1.A2" office:value-type="float" office:value="7">
            <text:p text:style-name="P10">7</text:p>
          </table:table-cell>
          <table:table-cell table:style-name="Таблица1.B2" office:value-type="string">
            <text:p text:style-name="P2">с.Чернышево</text:p>
            <text:p text:style-name="P2"/>
            <text:p text:style-name="P2"/>
            <text:p text:style-name="P2">с.Кутеевка</text:p>
          </table:table-cell>
          <table:table-cell table:style-name="Таблица1.C2" office:value-type="date" office:date-value="2023-02-10">
            <text:p text:style-name="P2">10.02.23</text:p>
          </table:table-cell>
          <table:table-cell table:style-name="Таблица1.D2" office:value-type="string">
            <text:p text:style-name="P2">Участковый терапевт</text:p>
            <text:p text:style-name="P2">Денисова А.В.</text:p>
            <text:p text:style-name="P2"/>
            <text:p text:style-name="P2">ВОП Кречетова В.А.</text:p>
          </table:table-cell>
        </table:table-row>
        <table:table-row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P2">с.Бондовка</text:p>
            <text:p text:style-name="P2">с.Шмелевка</text:p>
            <text:p text:style-name="P2">с.Ищеевка</text:p>
            <text:p text:style-name="P2">п.Березкино</text:p>
            <text:p text:style-name="P2">д.Шипиловка</text:p>
          </table:table-cell>
          <table:table-cell table:style-name="Таблица1.C2" office:value-type="date" office:date-value="2023-02-13">
            <text:p text:style-name="P2">13.02.23</text:p>
          </table:table-cell>
          <table:table-cell table:style-name="Таблица1.D2" office:value-type="string">
            <text:p text:style-name="P2">ВОП Брагина В.Г.</text:p>
            <text:p text:style-name="P2"/>
          </table:table-cell>
        </table:table-row>
        <table:table-row>
          <table:table-cell table:style-name="Таблица1.A2" office:value-type="float" office:value="9">
            <text:p text:style-name="P10">9</text:p>
          </table:table-cell>
          <table:table-cell table:style-name="Таблица1.B2" office:value-type="string">
            <text:p text:style-name="P2">п.Гусятник</text:p>
            <text:p text:style-name="P2">с.Шелалейка</text:p>
            <text:p text:style-name="P2">д.Лягушовка</text:p>
            <text:p text:style-name="P2">с.Ключи</text:p>
            <text:p text:style-name="P2">д.Толстово</text:p>
            <text:p text:style-name="P2">д.Петровка</text:p>
            <text:p text:style-name="P2">д.Кашуровка</text:p>
          </table:table-cell>
          <table:table-cell table:style-name="Таблица1.C2" office:value-type="date" office:date-value="2023-02-14">
            <text:p text:style-name="P2">14.02.23</text:p>
          </table:table-cell>
          <table:table-cell table:style-name="Таблица1.D2" office:value-type="string">
            <text:p text:style-name="P2">ВОП Ослоповская О.А.</text:p>
          </table:table-cell>
        </table:table-row>
        <text:soft-page-break/>
        <table:table-row>
          <table:table-cell table:style-name="Таблица1.A2" office:value-type="float" office:value="10">
            <text:p text:style-name="P10">10</text:p>
          </table:table-cell>
          <table:table-cell table:style-name="Таблица1.B2" office:value-type="string">
            <text:p text:style-name="P2">с.Поим</text:p>
            <text:p text:style-name="P2"/>
            <text:p text:style-name="P2">д.Сережино</text:p>
            <text:p text:style-name="P2">д.Подсот</text:p>
            <text:p text:style-name="P2">с.Похвистнево</text:p>
            <text:p text:style-name="P2">с.Михайловка</text:p>
            <text:p text:style-name="P2">д.Дерябиха</text:p>
          </table:table-cell>
          <table:table-cell table:style-name="Таблица1.C2" office:value-type="date" office:date-value="2023-02-15">
            <text:p text:style-name="P2">15.02.23</text:p>
          </table:table-cell>
          <table:table-cell table:style-name="Таблица1.D2" office:value-type="string">
            <text:p text:style-name="P2">ВОП Кречетова В.А.</text:p>
            <text:p text:style-name="P2"/>
            <text:p text:style-name="P2">ВОП Исаева Р.Ф.</text:p>
            <text:p text:style-name="P2"/>
          </table:table-cell>
        </table:table-row>
        <table:table-row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2">д.Озерки</text:p>
            <text:p text:style-name="P2">с.Линевка</text:p>
            <text:p text:style-name="P2"/>
            <text:p text:style-name="P2">с.Кукарки</text:p>
          </table:table-cell>
          <table:table-cell table:style-name="Таблица1.C2" office:value-type="date" office:date-value="2023-02-16">
            <text:p text:style-name="P2">16.02.23</text:p>
          </table:table-cell>
          <table:table-cell table:style-name="Таблица1.D2" office:value-type="string">
            <text:p text:style-name="P2">Участковый терапевт</text:p>
            <text:p text:style-name="P2">Денисова А.В.</text:p>
            <text:p text:style-name="P2"/>
            <text:p text:style-name="P2">Участковый терапевт Мелешкина Ю.А.</text:p>
            <text:p text:style-name="P2"/>
          </table:table-cell>
        </table:table-row>
        <table:table-row>
          <table:table-cell table:style-name="Таблица1.A2" office:value-type="float" office:value="12">
            <text:p text:style-name="P10">12</text:p>
          </table:table-cell>
          <table:table-cell table:style-name="Таблица1.B2" office:value-type="string">
            <text:p text:style-name="P2">д.Канищево</text:p>
            <text:p text:style-name="P2"/>
            <text:p text:style-name="P2">с.Лермонтово</text:p>
          </table:table-cell>
          <table:table-cell table:style-name="Таблица1.C2" office:value-type="date" office:date-value="2023-02-17">
            <text:p text:style-name="P2">17.02.23</text:p>
          </table:table-cell>
          <table:table-cell table:style-name="Таблица1.D2" office:value-type="string">
            <text:p text:style-name="P2">ВОП Брагина В.Г.</text:p>
            <text:p text:style-name="P2"/>
            <text:p text:style-name="P2">ВОП Левашова Е.А.</text:p>
          </table:table-cell>
        </table:table-row>
        <table:table-row>
          <table:table-cell table:style-name="Таблица1.A2" office:value-type="float" office:value="13">
            <text:p text:style-name="P10">13</text:p>
          </table:table-cell>
          <table:table-cell table:style-name="Таблица1.B2" office:value-type="string">
            <text:p text:style-name="P2">д.Ростовка</text:p>
            <text:p text:style-name="P2"/>
            <text:p text:style-name="P2">сКрюково</text:p>
          </table:table-cell>
          <table:table-cell table:style-name="Таблица1.C2" office:value-type="date" office:date-value="2023-02-20">
            <text:p text:style-name="P2">20.02.23</text:p>
          </table:table-cell>
          <table:table-cell table:style-name="Таблица1.D2" office:value-type="string">
            <text:p text:style-name="P2">ВОП Брагина В.Г.</text:p>
            <text:p text:style-name="P2"/>
            <text:p text:style-name="P2">ВОП Лушникова И.В.</text:p>
            <text:p text:style-name="P2">Акушерка Демерева П.М.</text:p>
          </table:table-cell>
        </table:table-row>
        <table:table-row>
          <table:table-cell table:style-name="Таблица1.A2" office:value-type="float" office:value="14">
            <text:p text:style-name="P11">14</text:p>
          </table:table-cell>
          <table:table-cell table:style-name="Таблица1.B2" office:value-type="string">
            <text:p text:style-name="P2">д.Ростовка</text:p>
            <text:p text:style-name="P2"/>
            <text:p text:style-name="P2">сКевда Вершина</text:p>
          </table:table-cell>
          <table:table-cell table:style-name="Таблица1.C2" office:value-type="date" office:date-value="2023-02-21">
            <text:p text:style-name="P2">21.02.23</text:p>
          </table:table-cell>
          <table:table-cell table:style-name="Таблица1.D2" office:value-type="string">
            <text:p text:style-name="P2">ВОП Брагина В.Г.</text:p>
            <text:p text:style-name="P2"/>
            <text:p text:style-name="P2">ВОП Ослоповская О.А.</text:p>
            <text:p text:style-name="P2">Акушерка Демерева П.М.</text:p>
          </table:table-cell>
        </table:table-row>
        <table:table-row>
          <table:table-cell table:style-name="Таблица1.A2" office:value-type="float" office:value="15">
            <text:p text:style-name="P11">15</text:p>
          </table:table-cell>
          <table:table-cell table:style-name="Таблица1.B2" office:value-type="string">
            <text:p text:style-name="P2">с.Поим</text:p>
          </table:table-cell>
          <table:table-cell table:style-name="Таблица1.C2" office:value-type="date" office:date-value="2023-05-22">
            <text:p text:style-name="P2">22.05.23</text:p>
          </table:table-cell>
          <table:table-cell table:style-name="Таблица1.D2" office:value-type="string">
            <text:p text:style-name="P2">ВОП Исаева Р.Ф.</text:p>
            <text:p text:style-name="P2">Акушерка Порватова Г.Н.</text:p>
          </table:table-cell>
        </table:table-row>
        <table:table-row>
          <table:table-cell table:style-name="Таблица1.A2" office:value-type="float" office:value="16">
            <text:p text:style-name="P11">16</text:p>
          </table:table-cell>
          <table:table-cell table:style-name="Таблица1.B2" office:value-type="string">
            <text:p text:style-name="P2">с.Козловка</text:p>
            <text:p text:style-name="P2"/>
            <text:p text:style-name="P2"/>
            <text:p text:style-name="P2"/>
            <text:p text:style-name="P2">с.Пушанино</text:p>
          </table:table-cell>
          <table:table-cell table:style-name="Таблица1.C2" office:value-type="date" office:date-value="2023-02-27">
            <text:p text:style-name="P2">27.02.23</text:p>
          </table:table-cell>
          <table:table-cell table:style-name="Таблица1.D2" office:value-type="string">
            <text:p text:style-name="P2">Участковый терапевт</text:p>
            <text:p text:style-name="P2">Денисова А.В.</text:p>
            <text:p text:style-name="P2">Акушерка Порватова Г.Н.</text:p>
            <text:p text:style-name="P2"/>
            <text:p text:style-name="P2">Участковый терапевт Мелешкина Ю.А.</text:p>
          </table:table-cell>
        </table:table-row>
        <table:table-row>
          <table:table-cell table:style-name="Таблица1.A2" office:value-type="float" office:value="17">
            <text:p text:style-name="P11">17</text:p>
          </table:table-cell>
          <table:table-cell table:style-name="Таблица1.B2" office:value-type="string">
            <text:p text:style-name="P2">с.Среднеречье</text:p>
          </table:table-cell>
          <table:table-cell table:style-name="Таблица1.C2" office:value-type="date" office:date-value="2023-02-28">
            <text:p text:style-name="P2">28.02.23</text:p>
          </table:table-cell>
          <table:table-cell table:style-name="Таблица1.D2" office:value-type="string">
            <text:p text:style-name="P2">ВОП Брагина В.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M37S</meta:editing-duration>
    <meta:editing-cycles>5</meta:editing-cycles>
    <meta:generator>OpenOffice.org/3.3$Win32 OpenOffice.org_project/330m20$Build-9567</meta:generator>
    <dc:date>2023-02-01T10:13:10.56</dc:date>
    <meta:print-date>2023-02-01T10:12:22.84</meta:print-date>
    <meta:document-statistic meta:table-count="2" meta:image-count="0" meta:object-count="0" meta:page-count="2" meta:paragraph-count="135" meta:word-count="229" meta:character-count="1633"/>
    <meta:user-defined meta:name="Info 1"/>
    <meta:user-defined meta:name="Info 2"/>
    <meta:user-defined meta:name="Info 3"/>
    <meta:user-defined meta:name="Info 4"/>
  </office:meta>
</office:document-meta>
</file>